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top="0.0687in" fo:margin-bottom="0.0687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top="0.0687in" fo:margin-bottom="0.0687in" fo:line-height="100%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top="0.0687in" fo:margin-bottom="0.0694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margin-top="0.0687in" fo:margin-bottom="0.0694in" fo:line-height="100%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margin-top="0.0687in" fo:margin-bottom="0.0687in" fo:line-height="100%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margin-top="0.0687in" fo:margin-bottom="0.0687in" fo:line-height="100%" fo:margin-left="0.5in" fo:text-indent="-0.5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top="0.0687in" fo:margin-bottom="0.0687in" fo:line-height="100%" fo:margin-left="0.5in" fo:text-indent="-0.5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Bookmark"/><text:span text:style-name="T2">График обращений граждан по личным вопросам и вопросам антикоррупционной деятельности</text:span></text:p>
      <text:p text:style-name="P3"><text:bookmark-end text:name="Bookmark"/><text:span text:style-name="T4">Личный прием граждан осуществляется заведующим ДОУ</text:span></text:p>
      <text:p text:style-name="P5"><text:span text:style-name="T6">Кужель Е. Ю.</text:span></text:p>
      <text:p text:style-name="P7"><text:span text:style-name="T8">по адресу:</text:span><text:span text:style-name="T9"><text:line-break/></text:span><text:span text:style-name="T10">х. Зеленовка, ул. Молодежная, 16</text:span></text:p>
      <text:p text:style-name="P11"><text:span text:style-name="T12">График приема:</text:span></text:p>
      <text:p text:style-name="P13"><text:span text:style-name="T14">Понедельник- четверг с 13.00 до 16</text:span><text:span text:style-name="T15">.00</text:span></text:p>
      <text:p text:style-name="P16"><text:span text:style-name="T17">Телефон заведующего ДОУ:</text:span><text:span text:style-name="T18"> 88638634617</text:span><text:span text:style-name="T19">,</text:span></text:p>
      <text:p text:style-name="P20"><text:span text:style-name="T21">Телефон МУ ОО Администрации Тарасовского района:</text:span><text:span text:style-name="T22"> 88638631032</text:span></text:p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1" style:display-name="p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" style:display-name="p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" style:display-name="p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4" style:display-name="p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" style:display-name="p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6" style:display-name="p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7" style:display-name="p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8" style:display-name="p8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9" style:display-name="p9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0" style:display-name="p1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1" style:display-name="s1" style:family="text" style:parent-style-name="Основнойшрифтабзаца"/>
    <style:style style:name="s2" style:display-name="s2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s3" style:display-name="s3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student4</dc:creator>
    <meta:creation-date>2025-03-20T12:28:00Z</meta:creation-date>
    <dc:date>2025-03-20T12:28:00Z</dc:date>
    <meta:print-date>2025-03-19T14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7" meta:row-count="2" meta:non-whitespace-character-count="297"/>
  </office:meta>
</office:document-meta>
</file>