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text-indent="0.3937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text-indent="0.3937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FontStyle14" style:family="text">
      <style:text-properties fo:font-size="12pt" style:font-size-asian="12pt" style:font-size-complex="12pt"/>
    </style:style>
    <style:style style:name="T12" style:parent-style-name="FontStyle14" style:family="text">
      <style:text-properties fo:font-size="12pt" style:font-size-asian="12pt" style:font-size-complex="12pt"/>
    </style:style>
    <style:style style:name="T13" style:parent-style-name="FontStyle14" style:family="text">
      <style:text-properties fo:font-size="12pt" style:font-size-asian="12pt" style:font-size-complex="12pt"/>
    </style:style>
    <style:style style:name="T14" style:parent-style-name="FontStyle14" style:family="text">
      <style:text-properties fo:font-size="12pt" style:font-size-asian="12pt" style:font-size-complex="12pt"/>
    </style:style>
    <style:style style:name="T15" style:parent-style-name="FontStyle14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text-indent="0.3937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3937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Style14" style:family="text">
      <style:text-properties fo:font-size="12pt" style:font-size-asian="12pt" style:font-size-complex="12pt"/>
    </style:style>
    <style:style style:name="T23" style:parent-style-name="FontStyle14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3.4215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8472in" style:use-optimal-column-width="false"/>
    </style:style>
    <style:style style:name="Table25" style:family="table">
      <style:table-properties style:width="6.646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 fo:margin-bottom="0in" fo:text-indent="0.3937in"/>
    </style:style>
  </office:automatic-styles>
  <office:body>
    <office:text text:use-soft-page-breaks="true">
      <text:p text:style-name="P1"><text:span text:style-name="T2">Приложение 2</text:span></text:p>
      <text:p text:style-name="P3"/>
      <text:p text:style-name="P4"><text:span text:style-name="T5"><text:s text:c="2"/>к приказу от «___» ______________ 20___ г. №_______</text:span></text:p>
      <text:p text:style-name="P6"/>
      <text:p text:style-name="P7"><text:span text:style-name="T8">ПЛАН МЕРОПРИЯТИЙ</text:span></text:p>
      <text:p text:style-name="P9"><text:span text:style-name="T10">по противодействию коррупции в<text:s/></text:span><text:span text:style-name="T11">МБДОУ детский сад №</text:span><text:span text:style-name="T12">32</text:span><text:span text:style-name="T13"><text:s/>«</text:span><text:span text:style-name="T14">Искорк</text:span><text:span text:style-name="T15">а»</text:span></text:p>
      <text:p text:style-name="P16"><text:span text:style-name="T17">на 2024-2025 учебный год.</text:span></text:p>
      <text:p text:style-name="P18"/>
      <text:p text:style-name="P19"><text:span text:style-name="T20">Цель:<text:s/></text:span><text:span text:style-name="T21">создание и внедрение организационно-правовых механизмов, нравственно-психологической атмосферы, направленных на эффективную профилактику коррупции в<text:s/></text:span><text:span text:style-name="T22">МБДОУ детский сад<text:s/></text:span><text:span text:style-name="T23">№32 «Искорка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Наименование мероприятия</text:span></text:p>
          </table:table-cell>
          <table:table-cell table:style-name="TableCell33">
            <text:p text:style-name="P34"><text:span text:style-name="T35">Сроки проведения</text:span></text:p>
          </table:table-cell>
          <table:table-cell table:style-name="TableCell36">
            <text:p text:style-name="P37"><text:span text:style-name="T38">Ответственный</text:span>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1. Контроль<text:s/></text:span><text:span text:style-name="T43">соблюдения законодательства в области противодействия коррупции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.1. Мониторинг изменений действующего законодательства в области противодействия коррупции</text:span></text:p>
          </table:table-cell>
          <table:table-cell table:style-name="TableCell48">
            <text:p text:style-name="P49"><text:span text:style-name="T50">В течение года</text:span></text:p>
          </table:table-cell>
          <table:table-cell table:style-name="TableCell51">
            <text:p text:style-name="P52">Кужель Е. Ю.,</text:p>
            <text:p text:style-name="P53"><text:span text:style-name="T54">заведующий</text:span></text:p>
          </table:table-cell>
        </table:table-row>
        <table:table-row table:style-name="TableRow55">
          <table:table-cell table:style-name="TableCell56">
            <text:p text:style-name="P57"><text:span text:style-name="T58">1.2. Рассмотрение вопросов исполнения законодательства в<text:s/></text:span><text:span text:style-name="T59">области противодействия коррупции, об эффективности принимаемых мер по противодействию «бытовой» коррупции на:</text:span></text:p>
            <text:p text:style-name="P60"><text:span text:style-name="T61">- совещаниях при заведующем в ДОУ;</text:span></text:p>
            <text:p text:style-name="P62"><text:span text:style-name="T63">- общих собраниях трудового коллектива;</text:span></text:p>
            <text:p text:style-name="P64"><text:span text:style-name="T65">- заседания родительских комитетов, Советов педагогов;</text:span></text:p>
            <text:p text:style-name="P66"><text:span text:style-name="T67">- родительских<text:s/></text:span><text:span text:style-name="T68">собраниях.</text:span></text:p>
          </table:table-cell>
          <table:table-cell table:style-name="TableCell69">
            <text:p text:style-name="P70"><text:span text:style-name="T71">Май</text:span></text:p>
          </table:table-cell>
          <table:table-cell table:style-name="TableCell72">
            <text:p text:style-name="P73">Кужель Е. Ю.,</text:p>
            <text:p text:style-name="P74"><text:span text:style-name="T75">заведующий</text:span></text:p>
            <text:p text:style-name="P76"><text:span text:style-name="T77">Воспитатели</text:span></text:p>
          </table:table-cell>
        </table:table-row>
        <table:table-row table:style-name="TableRow78">
          <table:table-cell table:style-name="TableCell79">
            <text:p text:style-name="P80"><text:span text:style-name="T81">1.3. Представление общественности публичного доклада о деятельности ДОУ за 2023-2024 учебный год</text:span></text:p>
          </table:table-cell>
          <table:table-cell table:style-name="TableCell82">
            <text:p text:style-name="P83"><text:span text:style-name="T84">Июль</text:span></text:p>
          </table:table-cell>
          <table:table-cell table:style-name="TableCell85">
            <text:p text:style-name="P86">Кужель Е. Ю.,</text:p>
            <text:p text:style-name="P87"><text:span text:style-name="T88">заведующий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2. Меры по совершенствованию функционирования ДОУ в целях предупреждения<text:s/></text:span><text:span text:style-name="T93">коррупции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2.1. Обеспечение наличия в ДОУ Журнала учета сообщений о совершении коррупционных правонарушений работниками ДОУ</text:span></text:p>
          </table:table-cell>
          <table:table-cell table:style-name="TableCell98">
            <text:p text:style-name="P99"><text:span text:style-name="T100">Декабрь</text:span></text:p>
          </table:table-cell>
          <table:table-cell table:style-name="TableCell101">
            <text:p text:style-name="P102">Кужель Е. Ю.,</text:p>
            <text:p text:style-name="P103"><text:span text:style-name="T104">заведующий</text:span></text:p>
          </table:table-cell>
        </table:table-row>
        <table:table-row table:style-name="TableRow105">
          <table:table-cell table:style-name="TableCell106">
            <text:p text:style-name="P107"><text:span text:style-name="T108">2.2. Организация и проведение инвентаризации имущества ДОУ по анализу эффективности его<text:s/></text:span><text:span text:style-name="T109">использования</text:span></text:p>
          </table:table-cell>
          <table:table-cell table:style-name="TableCell110">
            <text:p text:style-name="P111"><text:span text:style-name="T112">ежегодно</text:span></text:p>
          </table:table-cell>
          <table:table-cell table:style-name="TableCell113">
            <text:p text:style-name="P114">Кужель Е. Ю.,</text:p>
            <text:p text:style-name="P115"><text:span text:style-name="T116">заведующий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3. Меры по правовому просвещению и повышению антикоррупционной компетентности сотрудников, воспитанников <text:s/>ДОУ и их родителей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3.1. Изготовление памятки для родителей по антикоррупции</text:span></text:p>
          </table:table-cell>
          <table:table-cell table:style-name="TableCell125">
            <text:p text:style-name="P126"><text:span text:style-name="T127">Февраль</text:span></text:p>
          </table:table-cell>
          <table:table-cell table:style-name="TableCell128">
            <text:p text:style-name="P129"><text:span text:style-name="T130">Воспитатели</text:span></text:p>
          </table:table-cell>
        </table:table-row>
        <table:table-row table:style-name="TableRow131">
          <table:table-cell table:style-name="TableCell132">
            <text:p text:style-name="P133"><text:span text:style-name="T134">3.2. Организация участия педагогических сотрудников ДОУ в семинарах по вопросам формирования антикоррупционного поведения</text:span></text:p>
          </table:table-cell>
          <table:table-cell table:style-name="TableCell135">
            <text:p text:style-name="P136"><text:span text:style-name="T137">апрель</text:span></text:p>
          </table:table-cell>
          <table:table-cell table:style-name="TableCell138">
            <text:p text:style-name="P139">Кужель Е. Ю.,</text:p>
            <text:p text:style-name="P140"><text:span text:style-name="T141">заведующий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4. Взаимодействие ДОУ и родителей (законных представителей) воспитанников</text:span></text:p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<text:span text:style-name="T149">4.1. Информирование<text:s/></text:span><text:span text:style-name="T150">родителей (законных представителей) о правилах приема в ДОУ</text:span></text:p>
          </table:table-cell>
          <table:table-cell table:style-name="TableCell151">
            <text:p text:style-name="P152"><text:span text:style-name="T153">В течение года</text:span></text:p>
          </table:table-cell>
          <table:table-cell table:style-name="TableCell154">
            <text:p text:style-name="P155">Кужель Е. Ю.,</text:p>
            <text:p text:style-name="P156"><text:span text:style-name="T157">заведующий</text:span></text:p>
          </table:table-cell>
        </table:table-row>
        <table:table-row table:style-name="TableRow158">
          <table:table-cell table:style-name="TableCell159">
            <text:p text:style-name="P160"><text:span text:style-name="T161">4.2. Обеспечение наличия в ДОУ уголка потребителя, книги замечаний и предложений</text:span></text:p>
          </table:table-cell>
          <table:table-cell table:style-name="TableCell162">
            <text:p text:style-name="P163"><text:span text:style-name="T164">В течение года</text:span></text:p>
          </table:table-cell>
          <table:table-cell table:style-name="TableCell165">
            <text:p text:style-name="P166">Кужель Е. Ю.,</text:p>
            <text:p text:style-name="P167"><text:span text:style-name="T168">заведующий</text:span></text:p>
          </table:table-cell>
        </table:table-row>
        <table:table-row table:style-name="TableRow169">
          <table:table-cell table:style-name="TableCell170">
            <text:p text:style-name="P171"><text:span text:style-name="T172">4.3. Проведение ежегодного опроса<text:s/></text:span><text:span text:style-name="T173">родителей (законных представителей) воспитанников с целью определения степени их удовлетворенности работой ДОУ, качеством предоставляемых образовательных услуг</text:span></text:p>
          </table:table-cell>
          <table:table-cell table:style-name="TableCell174">
            <text:p text:style-name="P175"><text:span text:style-name="T176">Ежеквартально</text:span></text:p>
          </table:table-cell>
          <table:table-cell table:style-name="TableCell177">
            <text:p text:style-name="P178"><text:span text:style-name="T179">Воспитатели</text:span></text:p>
          </table:table-cell>
        </table:table-row>
        <table:table-row table:style-name="TableRow180">
          <table:table-cell table:style-name="TableCell181">
            <text:p text:style-name="P182"><text:span text:style-name="T183">4.4. Размещение на сайте ДОУ ежегодного публичного отчета о деятель</text:span><text:span text:style-name="T184">ности ДОУ</text:span></text:p>
          </table:table-cell>
          <table:table-cell table:style-name="TableCell185">
            <text:p text:style-name="P186"><text:span text:style-name="T187">Июль</text:span><text:bookmark-start text:name="Bookmark"/><text:bookmark-end text:name="Bookmark"/></text:p>
          </table:table-cell>
          <table:table-cell table:style-name="TableCell188">
            <text:p text:style-name="P189">Кужель Е. Ю.,</text:p>
            <text:p text:style-name="P190"><text:span text:style-name="T191">З</text:span><text:span text:style-name="T192">аведующий</text:span></text:p>
          </table:table-cell>
        </table:table-row>
        <table:table-row table:style-name="TableRow193">
          <table:table-cell table:style-name="TableCell194">
            <text:p text:style-name="P195"><text:span text:style-name="T196">4.5. Обеспечение функционирования сайта ДОУ, в соответствии с Федеральным законодательством, размещения на нем информации о деятельности ДОУ, правил приема в ДОУ.</text:span></text:p>
            <text:p text:style-name="P197"><text:span text:style-name="T198">Разработка раздела с информацией об осуществлении ме</text:span><text:span text:style-name="T199">р по противодействию коррупции в ДОУ.</text:span></text:p>
            <text:p text:style-name="P200"><text:span text:style-name="T201">Мониторинг электронных обращений на сайте ДОУ «Обратная связь»</text:span></text:p>
          </table:table-cell>
          <table:table-cell table:style-name="TableCell202">
            <text:p text:style-name="P203"><text:span text:style-name="T204">В течение года</text:span></text:p>
          </table:table-cell>
          <table:table-cell table:style-name="TableCell205">
            <text:p text:style-name="P206">Кужель Е. Ю.,</text:p>
            <text:p text:style-name="P207"><text:span text:style-name="T208">заведующий</text:span></text:p>
          </table:table-cell>
        </table:table-row>
        <table:table-row table:style-name="TableRow209">
          <table:table-cell table:style-name="TableCell210">
            <text:p text:style-name="P211"><text:span text:style-name="T212">4.6. Осуществление экспертизы жалоб и обращений родителей о наличии сведений о фактах коррупции и проверки наличия<text:s/></text:span><text:span text:style-name="T213">фактов, указанных в обращениях</text:span></text:p>
          </table:table-cell>
          <table:table-cell table:style-name="TableCell214">
            <text:p text:style-name="P215"><text:span text:style-name="T216">по мере поступления</text:span></text:p>
          </table:table-cell>
          <table:table-cell table:style-name="TableCell217">
            <text:p text:style-name="P218">Кужель Е. Ю.,</text:p>
            <text:p text:style-name="P219"><text:span text:style-name="T220">заведующий</text:span></text:p>
          </table:table-cell>
        </table:table-row>
      </table:table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ntStyle14" style:display-name="Font Style14" style:family="text">
      <style:text-properties style:font-name="Times New Roman" style:font-name-complex="Times New Roman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y</meta:initial-creator>
    <dc:creator>student4</dc:creator>
    <meta:creation-date>2025-03-20T12:26:00Z</meta:creation-date>
    <dc:date>2025-03-20T12:26:00Z</dc:date>
    <meta:print-date>2025-02-26T05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6" meta:row-count="21" meta:non-whitespace-character-count="2597"/>
  </office:meta>
</office:document-meta>
</file>